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.4916in"/>
      <style:text-properties style:font-name-complex="Calibri" fo:font-weight="bold" style:font-weight-asian="bold" fo:color="#333333"/>
    </style:style>
    <style:style style:name="P4" style:parent-style-name="Normal" style:family="paragraph">
      <style:paragraph-properties fo:text-align="center" fo:text-indent="0.4916in"/>
      <style:text-properties style:font-name-complex="Calibri" fo:font-weight="bold" style:font-weight-asian="bold" fo:color="#333333"/>
    </style:style>
    <style:style style:name="P5" style:parent-style-name="Normal" style:family="paragraph">
      <style:paragraph-properties fo:text-align="center" fo:text-indent="0.4916in"/>
      <style:text-properties style:font-name-complex="Calibri" fo:font-weight="bold" style:font-weight-asian="bold" fo:color="#333333"/>
    </style:style>
    <style:style style:name="P6" style:parent-style-name="Normal" style:family="paragraph">
      <style:paragraph-properties fo:text-indent="0.4916in"/>
    </style:style>
    <style:style style:name="T7" style:parent-style-name="Fuentedepárrafopredeter." style:family="text">
      <style:text-properties style:font-name-complex="Calibri" fo:font-weight="bold" style:font-weight-asian="bold"/>
    </style:style>
    <style:style style:name="T8" style:parent-style-name="Fuentedepárrafopredeter." style:family="text">
      <style:text-properties style:font-name-complex="Calibri" fo:font-weight="bold" style:font-weight-asian="bold"/>
    </style:style>
    <style:style style:name="T9" style:parent-style-name="Fuentedepárrafopredeter." style:family="text">
      <style:text-properties style:font-name-complex="Calibri"/>
    </style:style>
    <style:style style:name="T10" style:parent-style-name="Fuentedepárrafopredeter." style:family="text">
      <style:text-properties style:font-name-complex="Calibri" fo:font-weight="bold" style:font-weight-asian="bold"/>
    </style:style>
    <style:style style:name="T11" style:parent-style-name="Fuentedepárrafopredeter." style:family="text">
      <style:text-properties style:font-name-complex="Calibri" fo:font-weight="bold" style:font-weight-asian="bold"/>
    </style:style>
    <style:style style:name="T12" style:parent-style-name="Fuentedepárrafopredeter." style:family="text">
      <style:text-properties style:font-name-complex="Calibri" fo:font-weight="bold" style:font-weight-asian="bold"/>
    </style:style>
    <style:style style:name="T13" style:parent-style-name="Fuentedepárrafopredeter." style:family="text">
      <style:text-properties style:font-name-complex="Calibri"/>
    </style:style>
    <style:style style:name="T14" style:parent-style-name="Fuentedepárrafopredeter." style:family="text">
      <style:text-properties style:font-name-complex="Calibri"/>
    </style:style>
    <style:style style:name="T15" style:parent-style-name="Fuentedepárrafopredeter." style:family="text">
      <style:text-properties style:font-name-complex="Calibri"/>
    </style:style>
    <style:style style:name="T16" style:parent-style-name="Fuentedepárrafopredeter." style:family="text">
      <style:text-properties style:font-name-complex="Calibri"/>
    </style:style>
    <style:style style:name="P17" style:parent-style-name="Párrafodelista" style:family="paragraph">
      <style:text-properties style:font-name-complex="Calibri"/>
    </style:style>
    <style:style style:name="P18" style:parent-style-name="Párrafodelista" style:family="paragraph">
      <style:text-properties style:font-name-complex="Calibri"/>
    </style:style>
    <style:style style:name="P19" style:parent-style-name="Párrafodelista" style:family="paragraph">
      <style:text-properties style:font-name-complex="Calibri"/>
    </style:style>
    <style:style style:name="P20" style:parent-style-name="Normal" style:family="paragraph">
      <style:paragraph-properties fo:text-indent="0.4916in"/>
      <style:text-properties style:font-name-complex="Calibri"/>
    </style:style>
    <style:style style:name="P21" style:parent-style-name="Párrafodelista" style:family="paragraph">
      <style:text-properties style:font-name-complex="Calibri"/>
    </style:style>
    <style:style style:name="P22" style:parent-style-name="Párrafodelista" style:family="paragraph">
      <style:text-properties style:font-name-complex="Calibri"/>
    </style:style>
    <style:style style:name="P23" style:parent-style-name="Normal" style:family="paragraph">
      <style:paragraph-properties fo:text-indent="0.4916in"/>
      <style:text-properties style:font-name-complex="Calibri"/>
    </style:style>
    <style:style style:name="P24" style:parent-style-name="Normal" style:family="paragraph">
      <style:paragraph-properties fo:text-indent="0.4916in"/>
      <style:text-properties style:font-name-complex="Calibri"/>
    </style:style>
  </office:automatic-styles>
  <office:body>
    <office:text text:use-soft-page-breaks="true">
      <text:p text:style-name="P1">Documento actualizado a 1 de julio de 2024</text:p>
      <text:p text:style-name="P4"/>
      <text:p text:style-name="P5">AUDITORIAS EXTERNAS</text:p>
      <text:p text:style-name="P6"><text:span text:style-name="T7">En los ejercicios 2022 y 2023<text:s/></text:span><text:span text:style-name="T8">ADISNOR</text:span><text:span text:style-name="T9"><text:s/></text:span><text:span text:style-name="T10">no</text:span><text:span text:style-name="T11"><text:s/>sometió a auditoría ex</text:span><text:span text:style-name="T12">terna sus cuentas anuales</text:span><text:span text:style-name="T13"><text:s/>al estar dentro de los criterios de exención<text:s/></text:span><text:span text:style-name="T14">establecidos</text:span><text:span text:style-name="T15"><text:s/>en el<text:s/></text:span><text:span text:style-name="T16">PGC ESFL (RD 1491/2011), que en su art. 6 (actualizadas cantidades por el RD 602/2016) nos dice que pueden aplicar al PGC PYME, las que cumplan, durante dos años, dos de los siguientes tres limites.</text:span></text:p>
      <text:list text:style-name="LFO11" text:continue-numbering="true">
        <text:list-item>
          <text:p text:style-name="P17">Total del activo inferior a 4.000.000 €.</text:p>
        </text:list-item>
        <text:list-item>
          <text:p text:style-name="P18">Importe Neto de su cifra de negocio inferior a 8.000.000 €</text:p>
        </text:list-item>
        <text:list-item>
          <text:p text:style-name="P19">Número de personas contratadas inferior a 50.</text:p>
        </text:list-item>
      </text:list>
      <text:p text:style-name="P20">Además de estos criterios tampoco se encuentra incluida en los recogidos en el Reglamento de Auditoria (RD 1517/2011)<text:s/>que supone obligatoriedad en los casos que:</text:p>
      <text:list text:style-name="LFO12" text:continue-numbering="true">
        <text:list-item>
          <text:p text:style-name="P21">Durante el ejercicio la compañía reciba, con cargo a los presupuestos de los fondos de la Unión Europea o las Administraciones Públicas, subvenciones o ayudas por un importe acumulado de 600.000 euros. En este caso la auditoría corresponde al ejercicio en que se reciban las subvenciones y los posteriores en que se ejecute la inversión.</text:p>
        </text:list-item>
        <text:list-item>
          <text:p text:style-name="P22">Durante el ejercicio la compañía realice contratos con Administraciones Públicas que sobrepasen los 600.000 euros y estos supongan más del 50% de la cifra de negocio de la empresa. En este supuesto, la obligación a auditar es sobre el año en que se inició el contrato y el siguiente ejercicio.</text:p>
        </text:list-item>
      </text:list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normaltextrun" style:display-name="normaltextrun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text-properties fo:color="#4F81B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1.52761in" svg:height="1.14571in" style:rel-width="scale" style:rel-height="scale"><draw:image xlink:href="media/image1.png" xlink:type="simple" xlink:show="embed" xlink:actuate="onLoad"/><svg:title/><svg:desc>C:\Users\ADISNOR2\Desktop\LOGOADISNORUTILIDADPUBLICA(1).png</svg:desc></draw:frame></text:span></text:p>
        <text:p text:style-name="Encabezado"/>
      </style:header>
      <style:footer>
        <text:p text:style-name="P3">Asociación de Personas con Discapacidad<text:s/>del Noroeste de Gran Canaria. Domicilio:<text:s/>Calle Antonio Saavedra 43B. CP 35460.<text:s/>Gáldar. Las Palmas.<text:s/>Tlfnos.: 928 896 479 <text:s text:c="3"/>655 521 35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quipo</meta:initial-creator>
    <dc:creator>ADISNOR S.l</dc:creator>
    <meta:creation-date>2024-08-01T10:59:00Z</meta:creation-date>
    <dc:date>2024-08-01T11:02:00Z</dc:date>
    <meta:print-date>2023-10-16T09:2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8" meta:character-count="1356" meta:row-count="9" meta:non-whitespace-character-count="1150"/>
  </office:meta>
</office:document-meta>
</file>