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D00000020A60A92C4644EDF7B3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n1" text:anchor-type="paragraph" svg:width="16.96cm" svg:height="12.296cm" draw:z-index="0"><draw:image xlink:href="Pictures/10000000000002D00000020A60A92C4644EDF7B3.png" xlink:type="simple" xlink:show="embed" xlink:actuate="onLoad" loext:mime-type="image/x-vclgraphic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. GUADALUPE MEDINA SANTANA</meta:initial-creator>
    <meta:creation-date>2024-07-31T19:39:35.49</meta:creation-date>
    <dc:date>2024-09-06T14:01:15.556000000</dc:date>
    <meta:editing-duration>PT2H23M54S</meta:editing-duration>
    <meta:editing-cycles>2</meta:editing-cycles>
    <meta:generator>LibreOffice/6.0.3.2$Windows_X86_64 LibreOffice_project/8f48d515416608e3a835360314dac7e47fd0b821</meta:generator>
    <meta:document-statistic meta:table-count="0" meta:image-count="1" meta:object-count="0" meta:page-count="1" meta:paragraph-count="0" meta:word-count="0" meta:character-count="0" meta:non-whitespace-character-count="0"/>
  </office:meta>
</office:document-meta>
</file>