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B830000075E85D1912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cccccc"/>
    </style:style>
    <style:style style:name="P3" style:family="paragraph" style:parent-style-name="Standard">
      <style:text-properties fo:font-weight="bold" fo:background-color="#cccccc"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list-style-name="L1">
      <style:paragraph-properties fo:line-height="150%"/>
    </style:style>
    <style:style style:name="T1" style:family="text">
      <style:text-properties fo:color="#0084d1" style:font-name="Times New Roman" fo:font-size="16pt" fo:font-style="italic" style:font-size-asian="16pt" style:font-style-asian="italic" style:font-size-complex="16pt" style:font-style-complex="italic"/>
    </style:style>
    <style:style style:name="T2" style:family="text">
      <style:text-properties fo:color="#0084d1" style:font-name="Times New Roman" fo:font-style="italic" style:font-style-asian="italic" style:font-style-complex="italic"/>
    </style:style>
    <style:style style:name="T3" style:family="text">
      <style:text-properties fo:background-color="#cccccc"/>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ocumento aprobado el 1 de junio de 2021 <text:s/>y actualizado <text:s/>en Junta Directiva el 12 de enero de 2024</text:p>
      <text:p text:style-name="Standard"><text:s text:c="62"/></text:p>
      <text:p text:style-name="P5"><text:span text:style-name="T2">Manual de Transparencia</text:span> </text:p>
      <text:p text:style-name="Standard"/>
      <text:p text:style-name="Standard"/>
      <text:p text:style-name="Standard"/>
      <text:p text:style-name="P7"><text:tab/>En ADISNOR, entendemos la Transparencia como un valor que garantiza el buen trabajo y el buen gobierno de nuestra Organización, una forma de gestión que enmarca <text:s/>institucionalmente nuestra Misión, Visión y Valores. </text:p>
      <text:p text:style-name="P7"><text:tab/>Una gestión transparente que nos garantiza la creación de un entorno de confianza, haciendo accesible la información al ciudadano-a, para que pueda conocer nuestra finalidad, nuestros valores, nuestra estructura institucional y organizativa, así como, conocer quienes nos dirigen y obstentan cargos directivos, <text:s/>que cohesionan nuestro funcionamiento diario, así como nuestra capacidad económica para llevar a cabo nuestra finalidad institucional.</text:p>
      <text:p text:style-name="P7"><text:s/><text:tab/>Nuestra labor en Transparencia, contribuye a la confianza y reputación de la organización dentro de la Sociedad, mejorando nuestro valor público y aumentando nuestras posibilidades de tejer redes y construir alianzas que beneficien a las personas con discapacidad y familias que apoyamos. </text:p>
      <text:p text:style-name="Standard"/>
      <text:p text:style-name="Standard"/>
      <text:p text:style-name="P3">1- Objetivo General en Transparencia:</text:p>
      <text:p text:style-name="Standard"/>
      <text:list xml:id="list254415924734620175" text:style-name="L1">
        <text:list-item>
          <text:p text:style-name="P8">Garantizar la confianza y reputación de ADISNOR en la Sociedad, a través del compromiso legal vigente en materia de Transparencia.</text:p>
        </text:list-item>
      </text:list>
      <text:p text:style-name="Standard"/>
      <text:p text:style-name="P3">1.1. Objetivos específicos:</text:p>
      <text:p text:style-name="Standard"/>
      <text:p text:style-name="P6">1.1.- Cumplir con la legislación estatal: Ley 19/2013, de 9 de diciembre, de transparencia, acceso a la información pública y buen gobierno. </text:p>
      <text:p text:style-name="P6"/>
      <text:p text:style-name="P6">1.2.- Cumplir con la legislación autonómica de Canarias: Ley 12/2014, de 26 de diciembre, de transparencia y de acceso a la información pública. </text:p>
      <text:p text:style-name="P6"/>
      <text:p text:style-name="P6">1.3.- Facilitar el acceso a los ciudadanos/as a la información pública sobre nuestra gestión.</text:p>
      <text:p text:style-name="P6"><text:soft-page-break/></text:p>
      <text:p text:style-name="P6">1.4.- Facilitar un Canal de Denuncias voluntario, que nos alerte confidencialmente sobre sospechas de mala conducta en nuestra entidad.</text:p>
      <text:p text:style-name="Standard"/>
      <text:p text:style-name="Standard">1.5.- <text:s/>Establecer un procedimiento de “Acceso a la información pública”.</text:p>
      <text:p text:style-name="Standard"/>
      <text:p text:style-name="Standard">1.6.- <text:s/>Actualizar periódicamente nuestro portal de transparencia. </text:p>
      <text:p text:style-name="Standard"/>
      <text:p text:style-name="Standard">1.7.- <text:s/>Integrar la transparencia en el ciclo de mejora continua de nuestro Sistema de Gestión de Calidad </text:p>
      <text:p text:style-name="Standard"/>
      <text:p text:style-name="Standard"/>
      <text:p text:style-name="P3"/>
      <text:p text:style-name="P3">2.- Procedimiento para la consecución de nuestros objetivos:</text:p>
      <text:p text:style-name="Standard"/>
      <text:p text:style-name="P6">ADISNOR, para poder cumplir con los objetivos anteriormente expuestos, de forma anual, vamos a dar <text:s/>respuesta a las exigencias establecidas por el Comisionado de Transparencia y Acceso a la Información Pública de Canarias.</text:p>
      <text:p text:style-name="P6"/>
      <text:p text:style-name="P6">Para ello, facilitaremos toda la información pública relativa a nuestra gestión en nuestro Portal de Transparencia ubicado en nuestra página web: <text:a xlink:type="simple" xlink:href="https://www.adisnor.net/" text:style-name="Internet_20_link" text:visited-style-name="Visited_20_Internet_20_Link">https://www.adisnor.net</text:a> <text:s/>siguiendo <text:s/>la estructura establecida en la Ley Canaria 12/2014 de 26 de diciembre. </text:p>
      <text:p text:style-name="P6"/>
      <text:p text:style-name="P6">✓ Institucional: Las tres últimas memorias de actividades. </text:p>
      <text:p text:style-name="P6">✓ Organizativa: Estatutos, normativa aplicable a nuestra entidad, organigrama y reseña sobre los miembros de la Junta Directiva. </text:p>
      <text:p text:style-name="P6">✓ Económico-Financiera: Las cuentas anuales de los últimostres años y el presupuesto anual. </text:p>
      <text:p text:style-name="P6">✓ Contratos: No realizamos contratos con el sector público según lo establecido en el artículo 28 de la Ley 12/2014. </text:p>
      <text:p text:style-name="P6">✓ Convenios y Encomiendas de Gestión: Convenios con la administración. </text:p>
      <text:p text:style-name="P6">✓ Ayudas y Subvenciones: Relación de subvenciones recibidas.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4"><text:span text:style-name="T3">3.- Comisionado de Transparencia y Acceso a la Información Pública de Canarias</text:span></text:p>
      <text:p text:style-name="Standard"/>
      <text:p text:style-name="P6"/>
      <text:p text:style-name="P7"><text:tab/>Para el cumplimiento de la Ley de Transparencia Canaria es necesario realizar anualmente la Evaluación del Índice de Transparencia de Canarias (ITCANARIAS) que se puede realizar Manual de Transparencia (PE-3) Ed.4 (05/04/2024) Página 3 de 4 desde el apartado Sede Electrónica de la web del Comisionado de Transparencia de Canarias https://sede.transparenciacanarias.org/ </text:p>
      <text:p text:style-name="P7"/>
      <text:p text:style-name="P7"><text:tab/>Anualmente se cumplimentará y enviarán: </text:p>
      <text:p text:style-name="P7"/>
      <text:p text:style-name="P7">✓ El cuestionario de autoevaluación de transparencia. </text:p>
      <text:p text:style-name="P7">✓ El Cuestionario General de Transparencia y Cuestionario sobre publicidad activa. Es importante descargar el borrador de los cuestionarios antes de remitirlos, puesto que después no se puede acceder a la información. Una vez remitidos, el Comisionado realiza un informe con la puntuación y una serie de propuestas de mejora que tomaremos como base para implementar mejoras en nuestra organización. </text:p>
      <text:p text:style-name="P1"/>
      <text:p text:style-name="P2"><text:span text:style-name="T4">4.- Acceso a la información: Información Pública</text:span></text:p>
      <text:p text:style-name="P7"/>
      <text:p text:style-name="P7"><text:tab/>Cualquier persona puede acceder a la información de la entidad sujeta a publicación y solicitar aclaración o más información a través del formulario de nuestro Portal de Transparencia en nuestra página web. Además, puede solicitar el acceso de forma presencial en la sede principal ubicada en la calle Antonio Saavedra, 43-B en el municipio de Gáldar, o a través de los teléfonos 928896479 y 655521350</text:p>
      <text:p text:style-name="P7"/>
      <text:p text:style-name="P7"><text:tab/>La Dirección de ADISNOR, será la encargada de gestionarlo. Las solicitudes de acceso a información pública serán registradas en nuestro Registro de Aprendizaje y Mejora, indicando en el Alcance: Aspectos Generales / Transparencia y serán respondidas en un mes como máximo. </text:p>
      <text:p text:style-name="P6"/>
      <text:p text:style-name="P6"><text:tab/>ADISNOR tendrá en cuenta las reservas de información establecidas en la ley. Todos los ciudadanos/as tienen derecho a reclamar ante el Comisionado de Transparencia en el caso de que no le concedamos el acceso a la información solicitada. </text:p>
      <text:p text:style-name="Standard"><text:soft-page-break/></text:p>
      <text:p text:style-name="Standard"/>
      <text:p text:style-name="P3">5.- CANAL DE DENUNCIAS</text:p>
      <text:p text:style-name="Standard"/>
      <text:p text:style-name="P6"><text:tab/>ADISNOR, a través de este canal ubicado en la página web de la Entidad, garantiza que, cualquier persona pueda informarnos de forma totalmente confidencial sobre las malas prácticas o comportamiento contrario a la ley o normas del Código Ético de la Entida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width="2.947cm" svg:height="1.886cm" draw:z-index="3"><draw:image xlink:href="Pictures/2000000800000B830000075E85D19129.svm"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GUADALUPE MEDINA SANTANA</meta:initial-creator>
    <meta:creation-date>2024-04-18T17:55:46.80</meta:creation-date>
    <dc:date>2024-04-18T20:43:58.69</dc:date>
    <dc:creator>M. GUADALUPE MEDINA SANTANA</dc:creator>
    <meta:editing-duration>PT14M36S</meta:editing-duration>
    <meta:editing-cycles>2</meta:editing-cycles>
    <meta:generator>OpenOffice/4.1.7$Win32 OpenOffice.org_project/417m1$Build-9800</meta:generator>
    <meta:document-statistic meta:table-count="0" meta:image-count="1" meta:object-count="0" meta:page-count="4" meta:paragraph-count="36" meta:word-count="781" meta:character-count="5343"/>
  </office:meta>
</office:document-meta>
</file>