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47B7000031611B5286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gráficos1" text:anchor-type="paragraph" svg:width="7.548cm" svg:height="4.535cm" draw:z-index="0"><draw:image xlink:href="Pictures/20000008000047B7000031611B528608.svm" xlink:type="simple" xlink:show="embed" xlink:actuate="onLoad"/></draw:frame></text:p>
      <text:p text:style-name="P3">Documento actualizado a 1 de julio de 2024</text:p>
      <text:p text:style-name="Standard"/>
      <text:p text:style-name="Standard"><text:tab/><text:tab/><text:tab/><text:tab/></text:p>
      <text:p text:style-name="Standard"/>
      <text:p text:style-name="P1">CONVENIOS Y ENCOMIENDAS DE GESTIÓN </text:p>
      <text:p text:style-name="P1"/>
      <text:p text:style-name="P1"/>
      <text:p text:style-name="P1"/>
      <text:p text:style-name="P4"><text:span text:style-name="T2">Durante los ejercicios 2022 y 2023, la entidad no ha realizado contratos con el sector público según lo establecido en el artículo 29 de la Ley 12/2014, relativo a Convenios y encomiendas de gestió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 GUADALUPE MEDINA SANTANA</meta:initial-creator>
    <meta:creation-date>2024-07-31T20:05:36.34</meta:creation-date>
    <dc:date>2024-07-31T20:25:11.93</dc:date>
    <dc:creator>M. GUADALUPE MEDINA SANTANA</dc:creator>
    <meta:editing-duration>PT3M12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4" meta:word-count="47" meta:character-count="281"/>
  </office:meta>
</office:document-meta>
</file>