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2000006A8113EFC49.jpg"/>
  <manifest:file-entry manifest:media-type="image/png" manifest:full-path="Pictures/10000201000002530000004548E7C9B4.png"/>
  <manifest:file-entry manifest:media-type="image/jpeg" manifest:full-path="Pictures/10000000000004BD000006C833222B6A.jpg"/>
  <manifest:file-entry manifest:media-type="image/png" manifest:full-path="Pictures/100000000000018E0000003B25C95CD7.png"/>
  <manifest:file-entry manifest:media-type="image/png" manifest:full-path="Pictures/1000020100000229000000402CE8963B.png"/>
  <manifest:file-entry manifest:media-type="image/png" manifest:full-path="Pictures/1000020100000253000000452891C148.png"/>
  <manifest:file-entry manifest:media-type="image/png" manifest:full-path="Pictures/100002010000005D00000069C2BD7C78.png"/>
  <manifest:file-entry manifest:media-type="image/png" manifest:full-path="Pictures/1000020100000057000000622EA38C46.png"/>
  <manifest:file-entry manifest:media-type="image/png" manifest:full-path="Pictures/100000000000018E0000003B84EEB67C.png"/>
  <manifest:file-entry manifest:media-type="image/png" manifest:full-path="Pictures/100002010000022900000040007588D0.png"/>
  <manifest:file-entry manifest:media-type="image/png" manifest:full-path="Pictures/100002010000025300000045989B81E0.png"/>
  <manifest:file-entry manifest:media-type="image/jpeg" manifest:full-path="Pictures/100000000000048A000006AEEC7E1A98.jpg"/>
  <manifest:file-entry manifest:media-type="image/png" manifest:full-path="Pictures/100002010000022900000040604C2FAC.png"/>
  <manifest:file-entry manifest:media-type="image/png" manifest:full-path="Pictures/100002010000022900000040E5EE05D8.png"/>
  <manifest:file-entry manifest:media-type="image/png" manifest:full-path="Pictures/1000020100000253000000455FD128DF.png"/>
  <manifest:file-entry manifest:media-type="image/png" manifest:full-path="Pictures/1000020100000229000000408DE679AB.png"/>
  <manifest:file-entry manifest:media-type="image/jpeg" manifest:full-path="Pictures/10000000000004AD000006BF2C937E30.jpg"/>
  <manifest:file-entry manifest:media-type="image/jpeg" manifest:full-path="Pictures/1000000000000491000006A99D79FC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8.5pt" style:font-size-asian="8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6" svg:width="17.204cm" svg:height="25.08cm" svg:x="0.483cm" svg:y="0cm">
        <draw:image xlink:href="Pictures/1000000000000491000006A99D79FCFE.jpg" xlink:type="simple" xlink:show="embed" xlink:actuate="onLoad">
          <text:p/>
        </draw:image>
      </draw:frame>
      <draw:frame text:anchor-type="page" text:anchor-page-number="0" draw:z-index="2" draw:name="Image 4" draw:style-name="gr1" draw:text-style-name="P6" svg:width="7.317cm" svg:height="0.853cm" svg:x="0.081cm" svg:y="25.289cm">
        <draw:image xlink:href="Pictures/1000020100000229000000408DE679AB.png" xlink:type="simple" xlink:show="embed" xlink:actuate="onLoad">
          <text:p/>
        </draw:image>
      </draw:frame>
      <draw:frame text:anchor-type="page" text:anchor-page-number="0" draw:z-index="4" draw:name="Image 5" draw:style-name="gr1" draw:text-style-name="P6" svg:width="8.178cm" svg:height="1.218cm" svg:x="7.908cm" svg:y="25.056cm">
        <draw:image xlink:href="Pictures/100000000000018E0000003B84EEB67C.png" xlink:type="simple" xlink:show="embed" xlink:actuate="onLoad">
          <text:p/>
        </draw:image>
      </draw:frame>
      <draw:frame text:anchor-type="page" text:anchor-page-number="0" draw:z-index="6" draw:name="Image 6" draw:style-name="gr1" draw:text-style-name="P6" svg:width="1.146cm" svg:height="1.292cm" svg:x="16.214cm" svg:y="25.019cm">
        <draw:image xlink:href="Pictures/1000020100000057000000622EA38C46.png" xlink:type="simple" xlink:show="embed" xlink:actuate="onLoad">
          <text:p/>
        </draw:image>
      </draw:frame>
      <draw:frame text:anchor-type="page" text:anchor-page-number="0" draw:z-index="8" draw:name="Image 9" draw:style-name="gr1" draw:text-style-name="P6" svg:width="7.864cm" svg:height="0.916cm" svg:x="0.092cm" svg:y="0.289cm">
        <draw:image xlink:href="Pictures/1000020100000253000000452891C148.png" xlink:type="simple" xlink:show="embed" xlink:actuate="onLoad">
          <text:p/>
        </draw:image>
      </draw:frame>
      <draw:frame text:anchor-type="page" text:anchor-page-number="0" draw:z-index="10" draw:name="Image 10" draw:style-name="gr1" draw:text-style-name="P6" svg:width="8.783cm" svg:height="1.308cm" svg:x="8.505cm" svg:y="0.041cm">
        <draw:image xlink:href="Pictures/100000000000018E0000003B25C95CD7.png" xlink:type="simple" xlink:show="embed" xlink:actuate="onLoad">
          <text:p/>
        </draw:image>
      </draw:frame>
      <draw:frame text:anchor-type="page" text:anchor-page-number="0" draw:z-index="12" draw:name="Image 11" draw:style-name="gr1" draw:text-style-name="P6" svg:width="1.232cm" svg:height="1.391cm" svg:x="17.431cm" svg:y="0cm">
        <draw:image xlink:href="Pictures/100002010000005D00000069C2BD7C78.png" xlink:type="simple" xlink:show="embed" xlink:actuate="onLoad">
          <text:p/>
        </draw:image>
      </draw:frame>
      <draw:frame text:anchor-type="page" text:anchor-page-number="0" draw:z-index="14" draw:name="Image 13" draw:style-name="gr1" draw:text-style-name="P6" svg:width="17.102cm" svg:height="25.154cm" svg:x="0.467cm" svg:y="0cm">
        <draw:image xlink:href="Pictures/100000000000048A000006AEEC7E1A98.jpg" xlink:type="simple" xlink:show="embed" xlink:actuate="onLoad">
          <text:p/>
        </draw:image>
      </draw:frame>
      <draw:frame text:anchor-type="page" text:anchor-page-number="0" draw:z-index="16" draw:name="Image 15" draw:style-name="gr1" draw:text-style-name="P6" svg:width="7.317cm" svg:height="0.853cm" svg:x="0.081cm" svg:y="25.363cm">
        <draw:image xlink:href="Pictures/1000020100000229000000402CE8963B.png" xlink:type="simple" xlink:show="embed" xlink:actuate="onLoad">
          <text:p/>
        </draw:image>
      </draw:frame>
      <draw:frame text:anchor-type="page" text:anchor-page-number="0" draw:z-index="18" draw:name="Image 16" draw:style-name="gr1" draw:text-style-name="P6" svg:width="8.178cm" svg:height="1.218cm" svg:x="7.908cm" svg:y="25.13cm">
        <draw:image xlink:href="Pictures/100000000000018E0000003B84EEB67C.png" xlink:type="simple" xlink:show="embed" xlink:actuate="onLoad">
          <text:p/>
        </draw:image>
      </draw:frame>
      <draw:frame text:anchor-type="page" text:anchor-page-number="0" draw:z-index="20" draw:name="Image 17" draw:style-name="gr1" draw:text-style-name="P6" svg:width="1.146cm" svg:height="1.292cm" svg:x="16.214cm" svg:y="25.093cm">
        <draw:image xlink:href="Pictures/1000020100000057000000622EA38C46.png" xlink:type="simple" xlink:show="embed" xlink:actuate="onLoad">
          <text:p/>
        </draw:image>
      </draw:frame>
      <draw:frame text:anchor-type="page" text:anchor-page-number="0" draw:z-index="22" draw:name="Image 20" draw:style-name="gr1" draw:text-style-name="P6" svg:width="7.864cm" svg:height="0.916cm" svg:x="0.092cm" svg:y="0.289cm">
        <draw:image xlink:href="Pictures/100002010000025300000045989B81E0.png" xlink:type="simple" xlink:show="embed" xlink:actuate="onLoad">
          <text:p/>
        </draw:image>
      </draw:frame>
      <draw:frame text:anchor-type="page" text:anchor-page-number="0" draw:z-index="24" draw:name="Image 21" draw:style-name="gr1" draw:text-style-name="P6" svg:width="8.783cm" svg:height="1.308cm" svg:x="8.505cm" svg:y="0.041cm">
        <draw:image xlink:href="Pictures/100000000000018E0000003B25C95CD7.png" xlink:type="simple" xlink:show="embed" xlink:actuate="onLoad">
          <text:p/>
        </draw:image>
      </draw:frame>
      <draw:frame text:anchor-type="page" text:anchor-page-number="0" draw:z-index="26" draw:name="Image 22" draw:style-name="gr1" draw:text-style-name="P6" svg:width="1.232cm" svg:height="1.391cm" svg:x="17.431cm" svg:y="0cm">
        <draw:image xlink:href="Pictures/100002010000005D00000069C2BD7C78.png" xlink:type="simple" xlink:show="embed" xlink:actuate="onLoad">
          <text:p/>
        </draw:image>
      </draw:frame>
      <draw:frame text:anchor-type="page" text:anchor-page-number="0" draw:z-index="28" draw:name="Image 24" draw:style-name="gr1" draw:text-style-name="P6" svg:width="17.851cm" svg:height="25.537cm" svg:x="0cm" svg:y="0cm">
        <draw:image xlink:href="Pictures/10000000000004BD000006C833222B6A.jpg" xlink:type="simple" xlink:show="embed" xlink:actuate="onLoad">
          <text:p/>
        </draw:image>
      </draw:frame>
      <draw:frame text:anchor-type="page" text:anchor-page-number="0" draw:z-index="30" draw:name="Image 26" draw:style-name="gr1" draw:text-style-name="P6" svg:width="7.317cm" svg:height="0.853cm" svg:x="0.245cm" svg:y="25.744cm">
        <draw:image xlink:href="Pictures/100002010000022900000040E5EE05D8.png" xlink:type="simple" xlink:show="embed" xlink:actuate="onLoad">
          <text:p/>
        </draw:image>
      </draw:frame>
      <draw:frame text:anchor-type="page" text:anchor-page-number="0" draw:z-index="32" draw:name="Image 27" draw:style-name="gr1" draw:text-style-name="P6" svg:width="8.178cm" svg:height="1.218cm" svg:x="8.073cm" svg:y="25.511cm">
        <draw:image xlink:href="Pictures/100000000000018E0000003B84EEB67C.png" xlink:type="simple" xlink:show="embed" xlink:actuate="onLoad">
          <text:p/>
        </draw:image>
      </draw:frame>
      <draw:frame text:anchor-type="page" text:anchor-page-number="0" draw:z-index="34" draw:name="Image 28" draw:style-name="gr1" draw:text-style-name="P6" svg:width="1.146cm" svg:height="1.292cm" svg:x="16.378cm" svg:y="25.474cm">
        <draw:image xlink:href="Pictures/1000020100000057000000622EA38C46.png" xlink:type="simple" xlink:show="embed" xlink:actuate="onLoad">
          <text:p/>
        </draw:image>
      </draw:frame>
      <draw:frame text:anchor-type="page" text:anchor-page-number="0" draw:z-index="36" draw:name="Image 31" draw:style-name="gr1" draw:text-style-name="P6" svg:width="7.864cm" svg:height="0.916cm" svg:x="0.092cm" svg:y="0.289cm">
        <draw:image xlink:href="Pictures/10000201000002530000004548E7C9B4.png" xlink:type="simple" xlink:show="embed" xlink:actuate="onLoad">
          <text:p/>
        </draw:image>
      </draw:frame>
      <draw:frame text:anchor-type="page" text:anchor-page-number="0" draw:z-index="38" draw:name="Image 32" draw:style-name="gr1" draw:text-style-name="P6" svg:width="8.783cm" svg:height="1.308cm" svg:x="8.505cm" svg:y="0.041cm">
        <draw:image xlink:href="Pictures/100000000000018E0000003B25C95CD7.png" xlink:type="simple" xlink:show="embed" xlink:actuate="onLoad">
          <text:p/>
        </draw:image>
      </draw:frame>
      <draw:frame text:anchor-type="page" text:anchor-page-number="0" draw:z-index="40" draw:name="Image 33" draw:style-name="gr1" draw:text-style-name="P6" svg:width="1.232cm" svg:height="1.391cm" svg:x="17.431cm" svg:y="0cm">
        <draw:image xlink:href="Pictures/100002010000005D00000069C2BD7C78.png" xlink:type="simple" xlink:show="embed" xlink:actuate="onLoad">
          <text:p/>
        </draw:image>
      </draw:frame>
      <draw:frame text:anchor-type="page" text:anchor-page-number="0" draw:z-index="42" draw:name="Image 35" draw:style-name="gr1" draw:text-style-name="P6" svg:width="17.617cm" svg:height="25.404cm" svg:x="0cm" svg:y="0cm">
        <draw:image xlink:href="Pictures/10000000000004AD000006BF2C937E30.jpg" xlink:type="simple" xlink:show="embed" xlink:actuate="onLoad">
          <text:p/>
        </draw:image>
      </draw:frame>
      <draw:frame text:anchor-type="page" text:anchor-page-number="0" draw:z-index="44" draw:name="Image 37" draw:style-name="gr1" draw:text-style-name="P6" svg:width="7.317cm" svg:height="0.853cm" svg:x="0.363cm" svg:y="25.628cm">
        <draw:image xlink:href="Pictures/100002010000022900000040007588D0.png" xlink:type="simple" xlink:show="embed" xlink:actuate="onLoad">
          <text:p/>
        </draw:image>
      </draw:frame>
      <draw:frame text:anchor-type="page" text:anchor-page-number="0" draw:z-index="46" draw:name="Image 38" draw:style-name="gr1" draw:text-style-name="P6" svg:width="8.178cm" svg:height="1.218cm" svg:x="8.19cm" svg:y="25.395cm">
        <draw:image xlink:href="Pictures/100000000000018E0000003B84EEB67C.png" xlink:type="simple" xlink:show="embed" xlink:actuate="onLoad">
          <text:p/>
        </draw:image>
      </draw:frame>
      <draw:frame text:anchor-type="page" text:anchor-page-number="0" draw:z-index="48" draw:name="Image 39" draw:style-name="gr1" draw:text-style-name="P6" svg:width="1.146cm" svg:height="1.292cm" svg:x="16.496cm" svg:y="25.358cm">
        <draw:image xlink:href="Pictures/1000020100000057000000622EA38C46.png" xlink:type="simple" xlink:show="embed" xlink:actuate="onLoad">
          <text:p/>
        </draw:image>
      </draw:frame>
      <draw:frame text:anchor-type="page" text:anchor-page-number="0" draw:z-index="50" draw:name="Image 42" draw:style-name="gr1" draw:text-style-name="P6" svg:width="7.864cm" svg:height="0.916cm" svg:x="0.092cm" svg:y="0.289cm">
        <draw:image xlink:href="Pictures/10000201000002530000004548E7C9B4.png" xlink:type="simple" xlink:show="embed" xlink:actuate="onLoad">
          <text:p/>
        </draw:image>
      </draw:frame>
      <draw:frame text:anchor-type="page" text:anchor-page-number="0" draw:z-index="52" draw:name="Image 43" draw:style-name="gr1" draw:text-style-name="P6" svg:width="8.783cm" svg:height="1.308cm" svg:x="8.505cm" svg:y="0.041cm">
        <draw:image xlink:href="Pictures/100000000000018E0000003B25C95CD7.png" xlink:type="simple" xlink:show="embed" xlink:actuate="onLoad">
          <text:p/>
        </draw:image>
      </draw:frame>
      <draw:frame text:anchor-type="page" text:anchor-page-number="0" draw:z-index="54" draw:name="Image 44" draw:style-name="gr1" draw:text-style-name="P6" svg:width="1.232cm" svg:height="1.391cm" svg:x="17.431cm" svg:y="0cm">
        <draw:image xlink:href="Pictures/100002010000005D00000069C2BD7C78.png" xlink:type="simple" xlink:show="embed" xlink:actuate="onLoad">
          <text:p/>
        </draw:image>
      </draw:frame>
      <draw:frame text:anchor-type="page" text:anchor-page-number="0" draw:z-index="56" draw:name="Image 46" draw:style-name="gr1" draw:text-style-name="P6" svg:width="17.925cm" svg:height="25.066cm" svg:x="0cm" svg:y="0cm">
        <draw:image xlink:href="Pictures/10000000000004C2000006A8113EFC49.jpg" xlink:type="simple" xlink:show="embed" xlink:actuate="onLoad">
          <text:p/>
        </draw:image>
      </draw:frame>
      <draw:frame text:anchor-type="page" text:anchor-page-number="0" draw:z-index="58" draw:name="Image 48" draw:style-name="gr1" draw:text-style-name="P6" svg:width="7.317cm" svg:height="0.853cm" svg:x="0.319cm" svg:y="25.289cm">
        <draw:image xlink:href="Pictures/100002010000022900000040604C2FAC.png" xlink:type="simple" xlink:show="embed" xlink:actuate="onLoad">
          <text:p/>
        </draw:image>
      </draw:frame>
      <draw:frame text:anchor-type="page" text:anchor-page-number="0" draw:z-index="60" draw:name="Image 49" draw:style-name="gr1" draw:text-style-name="P6" svg:width="8.178cm" svg:height="1.218cm" svg:x="8.146cm" svg:y="25.056cm">
        <draw:image xlink:href="Pictures/100000000000018E0000003B84EEB67C.png" xlink:type="simple" xlink:show="embed" xlink:actuate="onLoad">
          <text:p/>
        </draw:image>
      </draw:frame>
      <draw:frame text:anchor-type="page" text:anchor-page-number="0" draw:z-index="62" draw:name="Image 50" draw:style-name="gr1" draw:text-style-name="P6" svg:width="1.146cm" svg:height="1.292cm" svg:x="16.452cm" svg:y="25.019cm">
        <draw:image xlink:href="Pictures/1000020100000057000000622EA38C46.png" xlink:type="simple" xlink:show="embed" xlink:actuate="onLoad">
          <text:p/>
        </draw:image>
      </draw:frame>
      <draw:frame text:anchor-type="page" text:anchor-page-number="0" draw:z-index="64" draw:name="Image 53" draw:style-name="gr1" draw:text-style-name="P6" svg:width="7.864cm" svg:height="0.916cm" svg:x="0.092cm" svg:y="0.289cm">
        <draw:image xlink:href="Pictures/1000020100000253000000455FD128DF.png" xlink:type="simple" xlink:show="embed" xlink:actuate="onLoad">
          <text:p/>
        </draw:image>
      </draw:frame>
      <draw:frame text:anchor-type="page" text:anchor-page-number="0" draw:z-index="66" draw:name="Image 54" draw:style-name="gr1" draw:text-style-name="P6" svg:width="8.783cm" svg:height="1.308cm" svg:x="8.505cm" svg:y="0.041cm">
        <draw:image xlink:href="Pictures/100000000000018E0000003B25C95CD7.png" xlink:type="simple" xlink:show="embed" xlink:actuate="onLoad">
          <text:p/>
        </draw:image>
      </draw:frame>
      <draw:frame text:anchor-type="page" text:anchor-page-number="0" draw:z-index="68" draw:name="Image 55" draw:style-name="gr1" draw:text-style-name="P6" svg:width="1.232cm" svg:height="1.391cm" svg:x="17.431cm" svg:y="0cm">
        <draw:image xlink:href="Pictures/100002010000005D00000069C2BD7C78.pn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as-char" svg:width="17.203cm" svg:height="25.079cm" draw:z-index="1"><draw:image xlink:href="Pictures/1000000000000491000006A99D79FCFE.jpg" xlink:type="simple" xlink:show="embed" xlink:actuate="onLoad"/></draw:frame><text:soft-page-break/><draw:frame draw:style-name="fr1" text:anchor-type="as-char" svg:width="7.317cm" svg:height="0.852cm" draw:z-index="3"><draw:image xlink:href="Pictures/1000020100000229000000408DE679AB.png" xlink:type="simple" xlink:show="embed" xlink:actuate="onLoad"/></draw:frame><draw:frame draw:style-name="fr1" text:anchor-type="as-char" svg:width="8.177cm" svg:height="1.217cm" draw:z-index="5"><draw:image xlink:href="Pictures/100000000000018E0000003B84EEB67C.png" xlink:type="simple" xlink:show="embed" xlink:actuate="onLoad"/></draw:frame><draw:frame draw:style-name="fr1" text:anchor-type="as-char" svg:width="1.145cm" svg:height="1.291cm" draw:z-index="7"><draw:image xlink:href="Pictures/1000020100000057000000622EA38C46.png" xlink:type="simple" xlink:show="embed" xlink:actuate="onLoad"/></draw:frame><draw:frame draw:style-name="fr1" text:anchor-type="as-char" svg:width="7.863cm" svg:height="0.915cm" draw:z-index="9"><draw:image xlink:href="Pictures/1000020100000253000000452891C148.png" xlink:type="simple" xlink:show="embed" xlink:actuate="onLoad"/></draw:frame><draw:frame draw:style-name="fr1" text:anchor-type="as-char" svg:width="8.782cm" svg:height="1.307cm" draw:z-index="11"><draw:image xlink:href="Pictures/100000000000018E0000003B25C95CD7.png" xlink:type="simple" xlink:show="embed" xlink:actuate="onLoad"/></draw:frame><draw:frame draw:style-name="fr1" text:anchor-type="as-char" svg:width="1.231cm" svg:height="1.39cm" draw:z-index="13"><draw:image xlink:href="Pictures/100002010000005D00000069C2BD7C78.png" xlink:type="simple" xlink:show="embed" xlink:actuate="onLoad"/></draw:frame></text:p>
      </text:section>
      <text:p text:style-name="P2"><draw:frame draw:style-name="fr1" text:anchor-type="as-char" svg:width="17.101cm" svg:height="25.153cm" draw:z-index="15"><draw:image xlink:href="Pictures/100000000000048A000006AEEC7E1A98.jpg" xlink:type="simple" xlink:show="embed" xlink:actuate="onLoad"/></draw:frame><draw:frame draw:style-name="fr1" text:anchor-type="as-char" svg:width="7.317cm" svg:height="0.852cm" draw:z-index="17"><draw:image xlink:href="Pictures/1000020100000229000000402CE8963B.png" xlink:type="simple" xlink:show="embed" xlink:actuate="onLoad"/></draw:frame><draw:frame draw:style-name="fr1" text:anchor-type="as-char" svg:width="8.177cm" svg:height="1.217cm" draw:z-index="19"><draw:image xlink:href="Pictures/100000000000018E0000003B84EEB67C.png" xlink:type="simple" xlink:show="embed" xlink:actuate="onLoad"/></draw:frame><draw:frame draw:style-name="fr1" text:anchor-type="as-char" svg:width="1.145cm" svg:height="1.291cm" draw:z-index="21"><draw:image xlink:href="Pictures/1000020100000057000000622EA38C46.png" xlink:type="simple" xlink:show="embed" xlink:actuate="onLoad"/></draw:frame><draw:frame draw:style-name="fr1" text:anchor-type="as-char" svg:width="7.863cm" svg:height="0.915cm" draw:z-index="23"><draw:image xlink:href="Pictures/100002010000025300000045989B81E0.png" xlink:type="simple" xlink:show="embed" xlink:actuate="onLoad"/></draw:frame><draw:frame draw:style-name="fr1" text:anchor-type="as-char" svg:width="8.782cm" svg:height="1.307cm" draw:z-index="25"><draw:image xlink:href="Pictures/100000000000018E0000003B25C95CD7.png" xlink:type="simple" xlink:show="embed" xlink:actuate="onLoad"/></draw:frame><draw:frame draw:style-name="fr1" text:anchor-type="as-char" svg:width="1.231cm" svg:height="1.39cm" draw:z-index="27"><draw:image xlink:href="Pictures/100002010000005D00000069C2BD7C78.png" xlink:type="simple" xlink:show="embed" xlink:actuate="onLoad"/></draw:frame></text:p>
      <text:p text:style-name="P3"><draw:frame draw:style-name="fr1" text:anchor-type="as-char" svg:width="17.851cm" svg:height="25.536cm" draw:z-index="29"><draw:image xlink:href="Pictures/10000000000004BD000006C833222B6A.jpg" xlink:type="simple" xlink:show="embed" xlink:actuate="onLoad"/></draw:frame><draw:frame draw:style-name="fr1" text:anchor-type="as-char" svg:width="7.317cm" svg:height="0.852cm" draw:z-index="31"><draw:image xlink:href="Pictures/100002010000022900000040E5EE05D8.png" xlink:type="simple" xlink:show="embed" xlink:actuate="onLoad"/></draw:frame><draw:frame draw:style-name="fr1" text:anchor-type="as-char" svg:width="8.177cm" svg:height="1.217cm" draw:z-index="33"><draw:image xlink:href="Pictures/100000000000018E0000003B84EEB67C.png" xlink:type="simple" xlink:show="embed" xlink:actuate="onLoad"/></draw:frame><draw:frame draw:style-name="fr1" text:anchor-type="as-char" svg:width="1.145cm" svg:height="1.291cm" draw:z-index="35"><draw:image xlink:href="Pictures/1000020100000057000000622EA38C46.png" xlink:type="simple" xlink:show="embed" xlink:actuate="onLoad"/></draw:frame><draw:frame draw:style-name="fr1" text:anchor-type="as-char" svg:width="7.863cm" svg:height="0.915cm" draw:z-index="37"><draw:image xlink:href="Pictures/10000201000002530000004548E7C9B4.png" xlink:type="simple" xlink:show="embed" xlink:actuate="onLoad"/></draw:frame><draw:frame draw:style-name="fr1" text:anchor-type="as-char" svg:width="8.782cm" svg:height="1.307cm" draw:z-index="39"><draw:image xlink:href="Pictures/100000000000018E0000003B25C95CD7.png" xlink:type="simple" xlink:show="embed" xlink:actuate="onLoad"/></draw:frame><draw:frame draw:style-name="fr1" text:anchor-type="as-char" svg:width="1.231cm" svg:height="1.39cm" draw:z-index="41"><draw:image xlink:href="Pictures/100002010000005D00000069C2BD7C78.png" xlink:type="simple" xlink:show="embed" xlink:actuate="onLoad"/></draw:frame></text:p>
      <text:p text:style-name="P4"><draw:frame draw:style-name="fr1" text:anchor-type="as-char" svg:width="17.616cm" svg:height="25.404cm" draw:z-index="43"><draw:image xlink:href="Pictures/10000000000004AD000006BF2C937E30.jpg" xlink:type="simple" xlink:show="embed" xlink:actuate="onLoad"/></draw:frame><draw:frame draw:style-name="fr1" text:anchor-type="as-char" svg:width="7.317cm" svg:height="0.852cm" draw:z-index="45"><draw:image xlink:href="Pictures/100002010000022900000040007588D0.png" xlink:type="simple" xlink:show="embed" xlink:actuate="onLoad"/></draw:frame><draw:frame draw:style-name="fr1" text:anchor-type="as-char" svg:width="8.177cm" svg:height="1.217cm" draw:z-index="47"><draw:image xlink:href="Pictures/100000000000018E0000003B84EEB67C.png" xlink:type="simple" xlink:show="embed" xlink:actuate="onLoad"/></draw:frame><draw:frame draw:style-name="fr1" text:anchor-type="as-char" svg:width="1.145cm" svg:height="1.291cm" draw:z-index="49"><draw:image xlink:href="Pictures/1000020100000057000000622EA38C46.png" xlink:type="simple" xlink:show="embed" xlink:actuate="onLoad"/></draw:frame><draw:frame draw:style-name="fr1" text:anchor-type="as-char" svg:width="7.863cm" svg:height="0.915cm" draw:z-index="51"><draw:image xlink:href="Pictures/10000201000002530000004548E7C9B4.png" xlink:type="simple" xlink:show="embed" xlink:actuate="onLoad"/></draw:frame><draw:frame draw:style-name="fr1" text:anchor-type="as-char" svg:width="8.782cm" svg:height="1.307cm" draw:z-index="53"><draw:image xlink:href="Pictures/100000000000018E0000003B25C95CD7.png" xlink:type="simple" xlink:show="embed" xlink:actuate="onLoad"/></draw:frame><draw:frame draw:style-name="fr1" text:anchor-type="as-char" svg:width="1.231cm" svg:height="1.39cm" draw:z-index="55"><draw:image xlink:href="Pictures/100002010000005D00000069C2BD7C78.png" xlink:type="simple" xlink:show="embed" xlink:actuate="onLoad"/></draw:frame></text:p>
      <text:p text:style-name="P5"><draw:frame draw:style-name="fr1" text:anchor-type="as-char" svg:width="17.925cm" svg:height="25.065cm" draw:z-index="57"><draw:image xlink:href="Pictures/10000000000004C2000006A8113EFC49.jpg" xlink:type="simple" xlink:show="embed" xlink:actuate="onLoad"/></draw:frame><draw:frame draw:style-name="fr1" text:anchor-type="as-char" svg:width="7.317cm" svg:height="0.852cm" draw:z-index="59"><draw:image xlink:href="Pictures/100002010000022900000040604C2FAC.png" xlink:type="simple" xlink:show="embed" xlink:actuate="onLoad"/></draw:frame><draw:frame draw:style-name="fr1" text:anchor-type="as-char" svg:width="8.177cm" svg:height="1.217cm" draw:z-index="61"><draw:image xlink:href="Pictures/100000000000018E0000003B84EEB67C.png" xlink:type="simple" xlink:show="embed" xlink:actuate="onLoad"/></draw:frame><draw:frame draw:style-name="fr1" text:anchor-type="as-char" svg:width="1.145cm" svg:height="1.291cm" draw:z-index="63"><draw:image xlink:href="Pictures/1000020100000057000000622EA38C46.png" xlink:type="simple" xlink:show="embed" xlink:actuate="onLoad"/></draw:frame><draw:frame draw:style-name="fr1" text:anchor-type="as-char" svg:width="7.863cm" svg:height="0.915cm" draw:z-index="65"><draw:image xlink:href="Pictures/1000020100000253000000455FD128DF.png" xlink:type="simple" xlink:show="embed" xlink:actuate="onLoad"/></draw:frame><draw:frame draw:style-name="fr1" text:anchor-type="as-char" svg:width="8.782cm" svg:height="1.307cm" draw:z-index="67"><draw:image xlink:href="Pictures/100000000000018E0000003B25C95CD7.png" xlink:type="simple" xlink:show="embed" xlink:actuate="onLoad"/></draw:frame><draw:frame draw:style-name="fr1" text:anchor-type="as-char" svg:width="1.231cm" svg:height="1.39cm" draw:z-index="69"><draw:image xlink:href="Pictures/100002010000005D00000069C2BD7C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6cm" fo:margin-bottom="0.494cm" fo:margin-left="4.269cm" fo:margin-right="4.269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42cm" style:num-format="1" style:print-orientation="portrait" fo:margin-top="0.212cm" fo:margin-bottom="0.494cm" fo:margin-left="4.269cm" fo:margin-right="4.269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42cm" style:num-format="1" style:print-orientation="portrait" fo:margin-top="0.353cm" fo:margin-bottom="0.494cm" fo:margin-left="4.269cm" fo:margin-right="4.269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42cm" style:num-format="1" style:print-orientation="portrait" fo:margin-top="0.67cm" fo:margin-bottom="0.494cm" fo:margin-left="4.269cm" fo:margin-right="4.269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STATUTOS-FIRMADOS-Y-REGISTRADOS-ACTUALES-1.pdf</dc:title>
    <meta:creation-date>2024-07-31T19:36:21</meta:creation-date>
    <dc:date>2024-07-31T19:36:21</dc:date>
    <meta:editing-duration>P0D</meta:editing-duration>
    <meta:generator>OpenOffice/4.1.7$Win32 OpenOffice.org_project/417m1$Build-9800</meta:generator>
    <meta:document-statistic meta:table-count="0" meta:image-count="35" meta:object-count="0" meta:page-count="6" meta:paragraph-count="5" meta:word-count="0" meta:character-count="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